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f4602" officeooo:paragraph-rsid="000f4602"/>
    </style:style>
    <style:style style:name="P2" style:family="paragraph" style:parent-style-name="Standard">
      <style:text-properties officeooo:rsid="000f8dc3" officeooo:paragraph-rsid="000f8dc3"/>
    </style:style>
    <style:style style:name="P3" style:family="paragraph" style:parent-style-name="Standard">
      <style:paragraph-properties fo:text-align="justify" style:justify-single-word="false"/>
      <style:text-properties officeooo:rsid="000f8dc3" officeooo:paragraph-rsid="000f8dc3"/>
    </style:style>
    <style:style style:name="P4" style:family="paragraph" style:parent-style-name="Standard">
      <style:text-properties officeooo:rsid="000fdc93" officeooo:paragraph-rsid="000fdc93"/>
    </style:style>
    <style:style style:name="P5" style:family="paragraph" style:parent-style-name="Standard">
      <style:paragraph-properties fo:text-align="justify" style:justify-single-word="false"/>
      <style:text-properties officeooo:rsid="000f8dc3" officeooo:paragraph-rsid="000f4602"/>
    </style:style>
    <style:style style:name="P6" style:family="paragraph" style:parent-style-name="Standard">
      <style:paragraph-properties fo:text-align="justify" style:justify-single-word="false"/>
      <style:text-properties officeooo:rsid="000f8dc3" officeooo:paragraph-rsid="000f8dc3"/>
    </style:style>
    <style:style style:name="P7" style:family="paragraph" style:parent-style-name="Standard">
      <style:paragraph-properties fo:text-align="justify" style:justify-single-word="false"/>
      <style:text-properties officeooo:rsid="000f4602" officeooo:paragraph-rsid="000f4602"/>
    </style:style>
    <style:style style:name="T1" style:family="text">
      <style:text-properties officeooo:rsid="000f8dc3"/>
    </style:style>
    <style:style style:name="T2" style:family="text">
      <style:text-properties officeooo:rsid="000fdc93"/>
    </style:style>
    <style:style style:name="T3" style:family="text">
      <style:text-properties officeooo:rsid="00113f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říroda k nám byla milosrdná a dopřála nám v sobotu 21.9. <text:s/>krásné babí léto. Celé odpoledne a podvečer tak mohly děti soutěžit a bavit se za pěkného počasí.</text:p>
      <text:p text:style-name="P5">Každý včetně dospělých si mohl zahrát hry, které známe z dětství i my starší, jako například Zlatá brána, Ovečky, ovečky, pojďte domů, Čáp ztratil čepičku, Cukr, káva, limonáda nebo tematicky k večernímu programu – Krvavé koleno.</text:p>
      <text:p text:style-name="P1">Na kluzišti si <text:span text:style-name="T1">děti zaskákaly panáka, házely céčka, shazovaly kuželky nebo tvořily lesní skřítky z přírodních materiálů. Na pískovišti pak stavěly bábovky a pod pergolou vybarvovaly obrázky. Na hřišti si mohly zkusit, jak se cvrnkají kuličky do důlku.</text:span></text:p>
      <text:p text:style-name="P3">Protože tolik pohybu jednoho celkem vyčerpá, bylo zapotřebí doplnit energii a to v podobě buřtíků, které nám věnovala Obec Žiželice. <text:span text:style-name="T2">Pak jsme </text:span>se všichni zakousli do sladkého melounu <text:span text:style-name="T2">a dostali jsme darem i koláčky od paní Emilky Urbánkové.</text:span></text:p>
      <text:p text:style-name="P3">K večeru se mladší děti vydaly na pohádkovou stezku, kde na jednotlivých stanovištích u pohádkových postaviček plnily úkoly, za které dostaly drobnou odměnu. Po návratu zpět dostal každý ještě diplom.</text:p>
      <text:p text:style-name="P3">Když už byla tma, nastala ta pravá atmosféra pro stezku odvahy. Na tu se vydalo jen několik odvážlivců a nutno podotknout, že odvahu opravdu měli a do cíle dorazili nakonec všichni, ačkoli to vůbec neměli jednoduché. Jako poděkování za to, že překonali strach, pak dostali také diplom a malou odměnu.</text:p>
      <text:p text:style-name="P3">Za to, že se vše povedlo patří velký dík mnoha lidem. Zapojili se nejen hasiči, ale i maminky, tatínkové, děti, paní starostka, paní místostarostk<text:span text:style-name="T2">a</text:span> a jiní dobrovolníci. Velice si toho vážíme <text:span text:style-name="T2">a těšíme se, že se s námi přijdete pobavit i příští rok :-)</text:span></text:p>
      <text:p text:style-name="P3"/>
      <text:p text:style-name="P3"/>
      <text:p text:style-name="P3"><text:tab/><text:tab/><text:tab/><text:tab/><text:tab/><text:tab/><text:tab/><text:tab/><text:tab/><text:span text:style-name="T3">Lenka Urbánková</text:span></text:p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4T16:35:03.843000000</meta:creation-date>
    <dc:date>2019-09-27T15:39:15.479000000</dc:date>
    <meta:editing-duration>PT11M29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8" meta:word-count="265" meta:character-count="1648" meta:non-whitespace-character-count="1380"/>
  </office:meta>
</office:document-meta>
</file>